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ращение к псковичам</text:p>
      <text:p text:style-name="P1"/>
      <text:p text:style-name="P1">В декабре 2012 года Президент России утвердил поправку в Федеральный закон России «О днях воинской славы и памятных датах России», вступившую в силу с 1 января 2013 года, согласно которой 1 августа объявляется Днем памяти российских воинов, погибших в Первой мировой войне <text:bookmark text:name="OBJ_PREFIX_DWT219"/>1914-1918 годов».  </text:p>
      <text:p text:style-name="P1"/>
      <text:p text:style-name="P1">В годы Первой мировой войны Псков недалеко отстоял от передовых позиций и один из первых ощутил все тяготы и лишения военного времени.  Уже в августе Псковская губерния была на военном положении. В городе разместились фронтовые резервные формирования, госпитали и тыловые военные службы. Псковичи делали пожертвования, оказывали благотворительную помощь. Летом 1915 года для защиты Петрограда был создан Северный фронт, штаб которого разместился в Пскове.</text:p>
      <text:p text:style-name="P1"/>
      <text:p text:style-name="P1">В рамках празднования этой исторической даты сотрудники Псковских музеев, краеведы, архивисты, преподаватели предлагают увековечить память о русских солдатах – участниках Первой мировой войны и установить в городе памятный знак. </text:p>
      <text:p text:style-name="P1"/>
      <text:p text:style-name="P1">До 1 мая 2013 года Псковский музей-заповедник ждет предложения от граждан по форме памятного знака и месту его установки. Предложения просят направлять на эл. почту музея: <text:bookmark text:name="OBJ_PREFIX_DWT220"/>irta9@mail.ru 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3S</meta:editing-duration>
    <meta:editing-cycles>3</meta:editing-cycles>
    <meta:generator>OpenOffice.org/3.3$Win32 OpenOffice.org_project/330m20$Build-9567</meta:generator>
    <dc:date>2013-03-07T10:30:53.42</dc:date>
    <meta:document-statistic meta:table-count="0" meta:image-count="0" meta:object-count="0" meta:page-count="1" meta:paragraph-count="5" meta:word-count="166" meta:character-count="1184"/>
    <meta:user-defined meta:name="Info 1"/>
    <meta:user-defined meta:name="Info 2"/>
    <meta:user-defined meta:name="Info 3"/>
    <meta:user-defined meta:name="Info 4"/>
  </office:meta>
</office:document-meta>
</file>